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font-size="12pt" loext:padding="0cm" loext:border="non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loext:padding="0cm" loext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officeooo:rsid="0007f316" officeooo:paragraph-rsid="0007f316" loext:padding="0cm" loext:border="none"/>
    </style:style>
    <style:style style:name="T1" style:family="text">
      <style:text-properties officeooo:rsid="0007f31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ОПЛАТА ТРУДА И НЕФОРМАЛЬНАЯ ЗАНЯТОСТЬ</text:p>
      <text:p text:style-name="P2"/>
      <text:p text:style-name="P2">Неформальная занятость - вид трудовых отношений, основанных на устной договоренности, без заключения трудового договора. Законные трудовые отношения возникают между работником и работодателем только на основании трудового договора, заключаемого в соответствии с Трудовым Кодексом Российской Федерации. Неоформленные официально трудовые отношения влекут за собой серьезные последствия, как для работника, так и для работодателя.</text:p>
      <text:p text:style-name="P2"/>
      <text:p text:style-name="P2">Отсутствие письменного трудового договора увеличивает риски ущемления трудовых прав работника, которые работодатель должен ему предоставить в ходе осуществления трудовых отношений, например, право на ежегодный оплачиваемый отпуск, на пособия по временной нетрудоспособности, в связи с материнством и другие. К очевидным «минусам» неформальной занятости относится нестабильность трудовых отношений и отсутствие у работника, каких бы то ни было социальных гарантий, перспектив профессионального роста.</text:p>
      <text:p text:style-name="P2"/>
      <text:p text:style-name="P2">Работникам стоит помнить, что при официально неоформленных трудовых отношениях, в том числе применении «серых схем» выплаты заработной платы, работник не защищен от травматизма и профессиональных заболеваний, при наступлении страхового случая работник лишается выплаты пособия по временной нетрудоспособности, страховой выплаты и возмещения дополнительных расходов пострадавшего на его медицинскую и социальную реабилитацию. Соответственно работник лишает себя возможности получать оплачиваемые больничные листы, оформление отпуска по беременности и родам и отпуск по уходу за ребенком до достижения им 3 лет, пособие по безработице и выходное пособие при увольнении по сокращению штата. Также работник не сможет получить социальный или имущественный налоговый вычет по НДФЛ за покупку жилья, за обучение и лечение, так как работодатель не перечисляет соответствующие суммы в бюджет. Кроме того, неуплата работодателем страховых взносов в будущем приведет к назначению более низких размеров пенсии, такому работнику не идет страховой стаж, в том числе льготный, который установлен для ряда категорий работников в целях досрочного получения трудовой пенсии по старости.</text:p>
      <text:p text:style-name="P2"/>
      <text:p text:style-name="P2"><text:span text:style-name="T1">Прокуратура</text:span> предлагает всем подключиться к ликвидации этого явления. Сами граждане, чья реальная зарплата не соответствует официальным документам, могут выразить свою позицию. Начинать бороться за свои конституционные права нужно сегодня, а не тогда, когда Вас оставят наедине с маленькой пенсией. Поэтому следует выбрать, что для вас важнее: жить только сегодняшнем днем или подумать о будущем.</text:p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0-14T17:08:44.909000000</dc:date>
    <meta:editing-duration>PT1M5S</meta:editing-duration>
    <meta:editing-cycles>1</meta:editing-cycles>
    <meta:document-statistic meta:table-count="0" meta:image-count="0" meta:object-count="0" meta:page-count="1" meta:paragraph-count="5" meta:word-count="324" meta:character-count="2526" meta:non-whitespace-character-count="2207"/>
    <meta:generator>LibreOffice/7.3.4.2$Windows_X86_64 LibreOffice_project/728fec16bd5f605073805c3c9e7c4212a0120dc5</meta:generator>
  </office:meta>
</office:document-meta>
</file>